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Ravimiametile</text:p>
      <text:p text:style-name="P1"/>
      <text:p text:style-name="P1">müügiloata humaanravimi tellimise taotlus</text:p>
      <text:p text:style-name="P1"/>
      <text:p text:style-name="P1"/>
      <text:p text:style-name="P1"/>
      <text:list xml:id="list8413949890519767486" text:style-name="L1">
        <text:list-item>
          <text:p text:style-name="P2">toimeaine Theophyllin</text:p>
        </text:list-item>
        <text:list-item>
          <text:p text:style-name="P2">Theo-Dur 200mg N30</text:p>
        </text:list-item>
        <text:list-item>
          <text:p text:style-name="P2">loomaliik , koer</text:p>
        </text:list-item>
        <text:list-item>
          <text:p text:style-name="P2">minitõugudel sageli esinev trahhea kollaps</text:p>
        </text:list-item>
        <text:list-item>
          <text:p text:style-name="P2">varasemalt kasutatud sellise vaevuse kergendamiseks veterinaarrravimid ei ole andnud nii head tulemust, kui Theodur</text:p>
        </text:list-item>
        <text:list-item>
          <text:p text:style-name="P2">Taotletava ravimi kogus oleks 10 originaali</text:p>
          <text:p text:style-name="P2"/>
        </text:list-item>
      </text:list>
      <text:p text:style-name="Standard"/>
      <text:p text:style-name="Standard"/>
      <text:p text:style-name="Standard"><text:s text:c="2"/>lugupidamisega </text:p>
      <text:p text:style-name="Standard"><text:s text:c="3"/>Lea Hioväin</text:p>
      <text:p text:style-name="Standard"><text:s text:c="4"/>TL 0579 </text:p>
      <text:p text:style-name="Standard">Saaremaa Loomaklii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9T10:47:59.66</meta:creation-date>
    <dc:date>2024-02-09T11:23:35.12</dc:date>
    <meta:editing-duration>PT14M30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12" meta:word-count="51" meta:character-count="385"/>
  </office:meta>
</office:document-meta>
</file>